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01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2.051cm"/>
    </style:style>
    <style:style style:name="co13" style:family="table-column">
      <style:table-column-properties fo:break-before="auto" style:column-width="2.297cm"/>
    </style:style>
    <style:style style:name="co14" style:family="table-column">
      <style:table-column-properties fo:break-before="auto" style:column-width="2.078cm"/>
    </style:style>
    <style:style style:name="co15" style:family="table-column">
      <style:table-column-properties fo:break-before="auto" style:column-width="3.004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977cm"/>
    </style:style>
    <style:style style:name="co18" style:family="table-column">
      <style:table-column-properties fo:break-before="auto" style:column-width="2.542cm"/>
    </style:style>
    <style:style style:name="co19" style:family="table-column">
      <style:table-column-properties fo:break-before="auto" style:column-width="1.752cm"/>
    </style:style>
    <style:style style:name="co20" style:family="table-column">
      <style:table-column-properties fo:break-before="auto" style:column-width="2.187cm"/>
    </style:style>
    <style:style style:name="co21" style:family="table-column">
      <style:table-column-properties fo:break-before="auto" style:column-width="2.133cm"/>
    </style:style>
    <style:style style:name="co22" style:family="table-column">
      <style:table-column-properties fo:break-before="auto" style:column-width="1.806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023cm"/>
    </style:style>
    <style:style style:name="co25" style:family="table-column">
      <style:table-column-properties fo:break-before="auto" style:column-width="2.432cm"/>
    </style:style>
    <style:style style:name="co26" style:family="table-column">
      <style:table-column-properties fo:break-before="auto" style:column-width="1.371cm"/>
    </style:style>
    <style:style style:name="co27" style:family="table-column">
      <style:table-column-properties fo:break-before="auto" style:column-width="1.914cm"/>
    </style:style>
    <style:style style:name="co28" style:family="table-column">
      <style:table-column-properties fo:break-before="auto" style:column-width="1.887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0.497cm"/>
    </style:style>
    <style:style style:name="co31" style:family="table-column">
      <style:table-column-properties fo:break-before="auto" style:column-width="1.288cm"/>
    </style:style>
    <style:style style:name="co32" style:family="table-column">
      <style:table-column-properties fo:break-before="auto" style:column-width="1.071cm"/>
    </style:style>
    <style:style style:name="co33" style:family="table-column">
      <style:table-column-properties fo:break-before="auto" style:column-width="1.097cm"/>
    </style:style>
    <style:style style:name="co34" style:family="table-column">
      <style:table-column-properties fo:break-before="auto" style:column-width="0.988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parcela-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20" calcext:value-type="float">
            <text:p>20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RCELA:</text:p>
          </table:table-cell>
          <table:table-cell office:value-type="float" office:value="110" calcext:value-type="float">
            <text:p>1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float" office:value="331387.74" calcext:value-type="float">
            <text:p>331387,7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AN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,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25/07201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5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table:number-columns-repeated="53"/>
        </table:table-row>
        <table:table-row table:style-name="ro1">
          <table:table-cell office:value-type="float" office:value="2497765.54" calcext:value-type="float">
            <text:p>2497765,5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7/07/2019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19</text:p>
          </table:table-cell>
          <table:table-cell table:number-columns-repeated="52"/>
        </table:table-row>
        <table:table-row table:style-name="ro1">
          <table:table-cell office:value-type="float" office:value="566364.49" calcext:value-type="float">
            <text:p>566364,4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té</text:p>
          </table:table-cell>
          <table:table-cell table:style-name="ce1" office:value-type="string" calcext:value-type="string">
            <text:p>30/06/2021</text:p>
          </table:table-cell>
          <table:table-cell table:number-columns-repeated="53"/>
        </table:table-row>
        <table:table-row table:style-name="ro1">
          <table:table-cell office:value-type="float" office:value="2021465.22" calcext:value-type="float">
            <text:p>2021465,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51"/>
        </table:table-row>
        <table:table-row table:style-name="ro1">
          <table:table-cell office:value-type="float" office:value="141592" calcext:value-type="float">
            <text:p>1415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2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S)</text:p>
          </table:table-cell>
          <table:table-cell table:number-columns-repeated="52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53"/>
        </table:table-row>
        <table:table-row table:style-name="ro1">
          <table:table-cell office:value-type="float" office:value="21.98" calcext:value-type="float">
            <text:p>21,98</text:p>
          </table:table-cell>
          <table:table-cell table:number-columns-repeated="54"/>
        </table:table-row>
        <table:table-row table:style-name="ro1">
          <table:table-cell office:value-type="float" office:value="166424.92" calcext:value-type="float">
            <text:p>166424,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40"/>
        </table:table-row>
        <table:table-row table:style-name="ro1">
          <table:table-cell office:value-type="float" office:value="497834.64" calcext:value-type="float">
            <text:p>497834,6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</text:p>
          </table:table-cell>
          <table:table-cell table:number-columns-repeated="4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282944.37" calcext:value-type="float">
            <text:p>282944,37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centavos).</text:p>
          </table:table-cell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cur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oncialiação</text:p>
          </table:table-cell>
          <table:table-cell office:value-type="string" calcext:value-type="string">
            <text:p>Banacaria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missão</text:p>
          </table:table-cell>
          <table:table-cell office:value-type="string" calcext:value-type="string">
            <text:p>Document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N°</text:p>
          </table:table-cell>
          <table:table-cell table:number-columns-repeated="2" office:value-type="string" calcext:value-type="string">
            <text:p>do</text:p>
          </table:table-cell>
          <table:table-cell table:number-columns-repeated="2" office:value-type="string" calcext:value-type="string">
            <text:p>Document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</text:p>
          </table:table-cell>
          <table:table-cell table:style-name="ce1" office:value-type="string" calcext:value-type="string">
            <text:p>(2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ansferên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ia</text:p>
          </table:table-cell>
          <table:table-cell office:value-type="string" calcext:value-type="string">
            <text:p>Eletrônica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5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1/2020</text:p>
          </table:table-cell>
          <table:table-cell table:number-columns-repeated="5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1/2020</text:p>
          </table:table-cell>
          <table:table-cell table:number-columns-repeated="5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1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1/01/2020</text:p>
          </table:table-cell>
          <table:table-cell table:number-columns-repeated="2" table:style-name="ce1" office:value-type="string" calcext:value-type="string">
            <text:p>06/01/2020</text:p>
          </table:table-cell>
          <table:table-cell table:number-columns-repeated="5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0/01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SERVICO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ANFE</text:p>
          </table:table-cell>
          <table:table-cell table:style-name="ce1" office:value-type="string" calcext:value-type="string">
            <text:p>08/01/2020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IÇO</text:p>
          </table:table-cell>
          <table:table-cell table:number-columns-repeated="47"/>
        </table:table-row>
        <table:table-row table:style-name="ro1">
          <table:table-cell office:value-type="float" office:value="189318" calcext:value-type="float">
            <text:p>189318</text:p>
          </table:table-cell>
          <table:table-cell table:number-columns-repeated="54"/>
        </table:table-row>
        <table:table-row table:style-name="ro1">
          <table:table-cell office:value-type="float" office:value="4602" calcext:value-type="float">
            <text:p>4602</text:p>
          </table:table-cell>
          <table:table-cell table:number-columns-repeated="54"/>
        </table:table-row>
        <table:table-row table:style-name="ro1">
          <table:table-cell office:value-type="float" office:value="492" calcext:value-type="float">
            <text:p>4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0.85" calcext:value-type="float">
            <text:p>290,85</text:p>
          </table:table-cell>
          <table:table-cell table:number-columns-repeated="53"/>
        </table:table-row>
        <table:table-row table:style-name="ro1">
          <table:table-cell office:value-type="float" office:value="10601" calcext:value-type="float">
            <text:p>106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CA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CENTER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50.00</text:p>
          </table:table-cell>
          <table:table-cell table:number-columns-repeated="53"/>
        </table:table-row>
        <table:table-row table:style-name="ro1">
          <table:table-cell office:value-type="float" office:value="10603" calcext:value-type="float">
            <text:p>1060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.97" calcext:value-type="float">
            <text:p>195,97</text:p>
          </table:table-cell>
          <table:table-cell table:number-columns-repeated="53"/>
        </table:table-row>
        <table:table-row table:style-name="ro1">
          <table:table-cell office:value-type="float" office:value="512262" calcext:value-type="float">
            <text:p>512262</text:p>
          </table:table-cell>
          <table:table-cell table:number-columns-repeated="54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1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0/01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table:number-columns-repeated="4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3/01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3/01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4"/>
        </table:table-row>
        <table:table-row table:style-name="ro1">
          <table:table-cell office:value-type="float" office:value="225985" calcext:value-type="float">
            <text:p>2259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ALUNGA</text:p>
          </table:table-cell>
          <table:table-cell table:number-columns-repeated="5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3/01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3/01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4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R$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47"/>
        </table:table-row>
        <table:table-row table:style-name="ro1">
          <table:table-cell office:value-type="float" office:value="11001" calcext:value-type="float">
            <text:p>11001</text:p>
          </table:table-cell>
          <table:table-cell table:number-columns-repeated="54"/>
        </table:table-row>
        <table:table-row table:style-name="ro1">
          <table:table-cell office:value-type="float" office:value="10602" calcext:value-type="float">
            <text:p>10602</text:p>
          </table:table-cell>
          <table:table-cell table:number-columns-repeated="54"/>
        </table:table-row>
        <table:table-row table:style-name="ro1">
          <table:table-cell office:value-type="float" office:value="405884" calcext:value-type="float">
            <text:p>405884</text:p>
          </table:table-cell>
          <table:table-cell table:number-columns-repeated="54"/>
        </table:table-row>
        <table:table-row table:style-name="ro1">
          <table:table-cell office:value-type="float" office:value="11501" calcext:value-type="float">
            <text:p>11501</text:p>
          </table:table-cell>
          <table:table-cell table:number-columns-repeated="5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සස්ථා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5/01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5/01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SERVIÇO</text:p>
          </table:table-cell>
          <table:table-cell table:number-columns-repeated="53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float" office:value="11502" calcext:value-type="float">
            <text:p>1150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5/01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6/01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F.SERVIÇO</text:p>
          </table:table-cell>
          <table:table-cell table:number-columns-repeated="54"/>
        </table:table-row>
        <table:table-row table:style-name="ro1">
          <table:table-cell office:value-type="float" office:value="17724" calcext:value-type="float">
            <text:p>177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DIGITEC-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ONENTES</text:p>
          </table:table-cell>
          <table:table-cell office:value-type="string" calcext:value-type="string">
            <text:p>ELETRI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" calcext:value-type="float">
            <text:p>195</text:p>
          </table:table-cell>
          <table:table-cell table:number-columns-repeated="53"/>
        </table:table-row>
        <table:table-row table:style-name="ro1">
          <table:table-cell office:value-type="float" office:value="107341" calcext:value-type="float">
            <text:p>107341</text:p>
          </table:table-cell>
          <table:table-cell table:number-columns-repeated="5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7/01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7/01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VIVO</text:p>
          </table:table-cell>
          <table:table-cell office:value-type="string" calcext:value-type="string">
            <text:p>2499-626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481.25</text:p>
          </table:table-cell>
          <table:table-cell table:number-columns-repeated="5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1/02/2020</text:p>
          </table:table-cell>
          <table:table-cell table:number-columns-repeated="5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1/2020</text:p>
          </table:table-cell>
          <table:table-cell table:number-columns-repeated="5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4/02/2020</text:p>
          </table:table-cell>
          <table:table-cell table:number-columns-repeated="5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6/12/2019</text:p>
          </table:table-cell>
          <table:table-cell table:number-columns-repeated="5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6/12/2019</text:p>
          </table:table-cell>
          <table:table-cell table:number-columns-repeated="5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12/2019</text:p>
          </table:table-cell>
          <table:table-cell table:number-columns-repeated="5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12/2019</text:p>
          </table:table-cell>
          <table:table-cell table:number-columns-repeated="5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02/2019</text:p>
          </table:table-cell>
          <table:table-cell table:number-columns-repeated="54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1/2020</text:p>
          </table:table-cell>
          <table:table-cell office:value-type="string" calcext:value-type="string">
            <text:p>NF.CONTA</text:p>
          </table:table-cell>
          <table:table-cell table:style-name="ce1" office:value-type="string" calcext:value-type="string">
            <text:p>28/01/2020</text:p>
          </table:table-cell>
          <table:table-cell office:value-type="string" calcext:value-type="string">
            <text:p>DANFE</text:p>
          </table:table-cell>
          <table:table-cell table:style-name="ce1" office:value-type="string" calcext:value-type="string">
            <text:p>05/02/2020</text:p>
          </table:table-cell>
          <table:table-cell office:value-type="string" calcext:value-type="string">
            <text:p>NF.SERVICO</text:p>
          </table:table-cell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FÉRIAS</text:p>
          </table:table-cell>
          <table:table-cell table:style-name="ce1" office:value-type="string" calcext:value-type="string">
            <text:p>02/01/2020</text:p>
          </table:table-cell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2/01/2020</text:p>
          </table:table-cell>
          <table:table-cell office:value-type="string" calcext:value-type="string">
            <text:p>FÉRIAS</text:p>
          </table:table-cell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2/01/2020</text:p>
          </table:table-cell>
          <table:table-cell office:value-type="string" calcext:value-type="string">
            <text:p>FÉRIAS</text:p>
          </table:table-cell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6/01/2020</text:p>
          </table:table-cell>
          <table:table-cell office:value-type="string" calcext:value-type="string">
            <text:p>FÉRIAS</text:p>
          </table:table-cell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2/01/2020</text:p>
          </table:table-cell>
          <table:table-cell office:value-type="string" calcext:value-type="string">
            <text:p>FÉRIAS</text:p>
          </table:table-cell>
          <table:table-cell table:number-columns-repeated="2"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SABESP</text:p>
          </table:table-cell>
          <table:table-cell office:value-type="float" office:value="9499871" calcext:value-type="float">
            <text:p>949987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.75" calcext:value-type="float">
            <text:p>197,75</text:p>
          </table:table-cell>
          <table:table-cell table:number-columns-repeated="53"/>
        </table:table-row>
        <table:table-row table:style-name="ro1">
          <table:table-cell office:value-type="float" office:value="5491" calcext:value-type="float">
            <text:p>5491</text:p>
          </table:table-cell>
          <table:table-cell table:number-columns-repeated="54"/>
        </table:table-row>
        <table:table-row table:style-name="ro1">
          <table:table-cell office:value-type="float" office:value="22101" calcext:value-type="float">
            <text:p>22101</text:p>
          </table:table-cell>
          <table:table-cell table:number-columns-repeated="54"/>
        </table:table-row>
        <table:table-row table:style-name="ro1">
          <table:table-cell office:value-type="float" office:value="39794" calcext:value-type="float">
            <text:p>39794</text:p>
          </table:table-cell>
          <table:table-cell table:number-columns-repeated="4" office:value-type="string" calcext:value-type="string">
            <text:p>JANEIRO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NDUGAS-DISTRIBUI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&amp;AGUA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6.16" calcext:value-type="float">
            <text:p>596,16</text:p>
          </table:table-cell>
          <table:table-cell table:number-columns-repeated="53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ODEX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74.4" calcext:value-type="float">
            <text:p>10174,4</text:p>
          </table:table-cell>
          <table:table-cell table:number-columns-repeated="53"/>
        </table:table-row>
        <table:table-row table:style-name="ro1">
          <table:table-cell office:value-type="float" office:value="20402" calcext:value-type="float">
            <text:p>2040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4.08" calcext:value-type="float">
            <text:p>104,08</text:p>
          </table:table-cell>
          <table:table-cell table:number-columns-repeated="53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19.42" calcext:value-type="float">
            <text:p>1919,42</text:p>
          </table:table-cell>
          <table:table-cell table:number-columns-repeated="53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2" office:value-type="string" calcext:value-type="string">
            <text:p>JANEI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JANEIRO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8.05" calcext:value-type="float">
            <text:p>248,05</text:p>
          </table:table-cell>
          <table:table-cell table:number-columns-repeated="53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743.83</text:p>
          </table:table-cell>
          <table:table-cell table:number-columns-repeated="53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n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4.68" calcext:value-type="float">
            <text:p>114,68</text:p>
          </table:table-cell>
          <table:table-cell table:number-columns-repeated="53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05.04" calcext:value-type="float">
            <text:p>1905,04</text:p>
          </table:table-cell>
          <table:table-cell table:number-columns-repeated="53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n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792.11</text:p>
          </table:table-cell>
          <table:table-cell table:number-columns-repeated="53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993.53</text:p>
          </table:table-cell>
          <table:table-cell table:number-columns-repeated="53"/>
        </table:table-row>
        <table:table-row table:style-name="ro1">
          <table:table-cell office:value-type="float" office:value="22748" calcext:value-type="float">
            <text:p>2274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lán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500.00</text:p>
          </table:table-cell>
          <table:table-cell table:number-columns-repeated="53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6.13" calcext:value-type="float">
            <text:p>96,13</text:p>
          </table:table-cell>
          <table:table-cell table:number-columns-repeated="53"/>
        </table:table-row>
        <table:table-row table:style-name="ro1">
          <table:table-cell office:value-type="float" office:value="15188" calcext:value-type="float">
            <text:p>1518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948.21</text:p>
          </table:table-cell>
          <table:table-cell table:number-columns-repeated="53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9.5" calcext:value-type="float">
            <text:p>629,5</text:p>
          </table:table-cell>
          <table:table-cell table:number-columns-repeated="53"/>
        </table:table-row>
        <table:table-row table:style-name="ro1">
          <table:table-cell office:value-type="float" office:value="56209" calcext:value-type="float">
            <text:p>562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2.55" calcext:value-type="float">
            <text:p>722,55</text:p>
          </table:table-cell>
          <table:table-cell table:number-columns-repeated="53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54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12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1/2020</text:p>
          </table:table-cell>
          <table:table-cell office:value-type="string" calcext:value-type="string">
            <text:p>FERIA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95.29" calcext:value-type="float">
            <text:p>995,29</text:p>
          </table:table-cell>
          <table:table-cell table:number-columns-repeated="53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54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9.5" calcext:value-type="float">
            <text:p>629,5</text:p>
          </table:table-cell>
          <table:table-cell table:number-columns-repeated="53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54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7.2" calcext:value-type="float">
            <text:p>1527,2</text:p>
          </table:table-cell>
          <table:table-cell table:number-columns-repeated="53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5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27.60</text:p>
          </table:table-cell>
          <table:table-cell table:number-columns-repeated="53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54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7.2" calcext:value-type="float">
            <text:p>1527,2</text:p>
          </table:table-cell>
          <table:table-cell table:number-columns-repeated="53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5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C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61.2" calcext:value-type="float">
            <text:p>2161,2</text:p>
          </table:table-cell>
          <table:table-cell table:number-columns-repeated="53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54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12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style-name="ce1" office:value-type="string" calcext:value-type="string">
            <text:p>06/01/2020</text:p>
          </table:table-cell>
          <table:table-cell office:value-type="string" calcext:value-type="string">
            <text:p>FÉRI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280.44</text:p>
          </table:table-cell>
          <table:table-cell table:number-columns-repeated="53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9.76" calcext:value-type="float">
            <text:p>1469,76</text:p>
          </table:table-cell>
          <table:table-cell table:number-columns-repeated="53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54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12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office:value-type="string" calcext:value-type="string">
            <text:p>FÉRIA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933.81</text:p>
          </table:table-cell>
          <table:table-cell table:number-columns-repeated="53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54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4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12/2019</text:p>
          </table:table-cell>
          <table:table-cell table:number-columns-repeated="54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02/2019</text:p>
          </table:table-cell>
          <table:table-cell table:number-columns-repeated="5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17/12/2019</text:p>
          </table:table-cell>
          <table:table-cell table:number-columns-repeated="54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19</text:p>
          </table:table-cell>
          <table:table-cell table:number-columns-repeated="54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12/2019</text:p>
          </table:table-cell>
          <table:table-cell table:number-columns-repeated="54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12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1/2020</text:p>
          </table:table-cell>
          <table:table-cell table:number-columns-repeated="5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ÉRIAS</text:p>
          </table:table-cell>
          <table:table-cell table:style-name="ce1" office:value-type="string" calcext:value-type="string">
            <text:p>06/01/20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JANEIRO</text:p>
          </table:table-cell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style-name="ce1" office:value-type="string" calcext:value-type="string">
            <text:p>02/01/2020</text:p>
          </table:table-cell>
          <table:table-cell office:value-type="string" calcext:value-type="string">
            <text:p>FERIAS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I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style-name="ce1" office:value-type="string" calcext:value-type="string">
            <text:p>06/02/202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FÉRIAS</text:p>
          </table:table-cell>
          <table:table-cell table:style-name="ce1" office:value-type="string" calcext:value-type="string">
            <text:p>20/01/2020</text:p>
          </table:table-cell>
          <table:table-cell table:number-columns-repeated="51"/>
        </table:table-row>
        <table:table-row table:style-name="ro1">
          <table:table-cell table:number-columns-repeated="2" office:value-type="string" calcext:value-type="string">
            <text:p>JANEIRO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FERIA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HOLERI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25.36" calcext:value-type="float">
            <text:p>1625,36</text:p>
          </table:table-cell>
          <table:table-cell table:number-columns-repeated="53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059.38</text:p>
          </table:table-cell>
          <table:table-cell table:number-columns-repeated="53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CAO</text:p>
          </table:table-cell>
          <table:table-cell office:value-type="string" calcext:value-type="string">
            <text:p>NASCIMENTO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90.4" calcext:value-type="float">
            <text:p>1490,4</text:p>
          </table:table-cell>
          <table:table-cell table:number-columns-repeated="53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19.42" calcext:value-type="float">
            <text:p>1919,42</text:p>
          </table:table-cell>
          <table:table-cell table:number-columns-repeated="53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.917.34</text:p>
          </table:table-cell>
          <table:table-cell table:number-columns-repeated="53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39.73" calcext:value-type="float">
            <text:p>839,73</text:p>
          </table:table-cell>
          <table:table-cell table:number-columns-repeated="53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005.67</text:p>
          </table:table-cell>
          <table:table-cell table:number-columns-repeated="53"/>
        </table:table-row>
        <table:table-row table:style-name="ro1">
          <table:table-cell office:value-type="float" office:value="13801" calcext:value-type="float">
            <text:p>13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alán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80.44" calcext:value-type="float">
            <text:p>1280,44</text:p>
          </table:table-cell>
          <table:table-cell table:number-columns-repeated="53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9.76" calcext:value-type="float">
            <text:p>1469,76</text:p>
          </table:table-cell>
          <table:table-cell table:number-columns-repeated="53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54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12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1/2020</text:p>
          </table:table-cell>
          <table:table-cell table:number-columns-repeated="54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12/2019</text:p>
          </table:table-cell>
          <table:table-cell table:number-columns-repeated="54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12/2019</text:p>
          </table:table-cell>
          <table:table-cell table:number-columns-repeated="54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ÉRIAS</text:p>
          </table:table-cell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ÉRIAS</text:p>
          </table:table-cell>
          <table:table-cell table:style-name="ce1" office:value-type="string" calcext:value-type="string">
            <text:p>06/01/2020</text:p>
          </table:table-cell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FÉRIAS</text:p>
          </table:table-cell>
          <table:table-cell table:style-name="ce1" office:value-type="string" calcext:value-type="string">
            <text:p>02/01/2020</text:p>
          </table:table-cell>
          <table:table-cell table:style-name="ce1" office:value-type="string" calcext:value-type="string">
            <text:p>06/02/2020</text:p>
          </table:table-cell>
          <table:table-cell office:value-type="string" calcext:value-type="string">
            <text:p>HOLERIT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2.11" calcext:value-type="float">
            <text:p>792,11</text:p>
          </table:table-cell>
          <table:table-cell table:number-columns-repeated="53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93.53" calcext:value-type="float">
            <text:p>993,53</text:p>
          </table:table-cell>
          <table:table-cell table:number-columns-repeated="53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6.94" calcext:value-type="float">
            <text:p>1206,94</text:p>
          </table:table-cell>
          <table:table-cell table:number-columns-repeated="53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54"/>
        </table:table-row>
        <table:table-row table:style-name="ro1">
          <table:table-cell table:number-columns-repeated="3" office:value-type="string" calcext:value-type="string">
            <text:p>JANEIR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53.36</text:p>
          </table:table-cell>
          <table:table-cell table:number-columns-repeated="53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648.11</text:p>
          </table:table-cell>
          <table:table-cell table:number-columns-repeated="53"/>
        </table:table-row>
        <table:table-row table:style-name="ro1">
          <table:table-cell office:value-type="float" office:value="27773" calcext:value-type="float">
            <text:p>277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0.04" calcext:value-type="float">
            <text:p>90,04</text:p>
          </table:table-cell>
          <table:table-cell table:number-columns-repeated="53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54"/>
        </table:table-row>
        <table:table-row table:style-name="ro1">
          <table:table-cell table:number-columns-repeated="2" office:value-type="string" calcext:value-type="string">
            <text:p>JANEIR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905.04</text:p>
          </table:table-cell>
          <table:table-cell table:number-columns-repeated="53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603.52</text:p>
          </table:table-cell>
          <table:table-cell table:number-columns-repeated="53"/>
        </table:table-row>
        <table:table-row table:style-name="ro1">
          <table:table-cell office:value-type="float" office:value="73897" calcext:value-type="float">
            <text:p>73897</text:p>
          </table:table-cell>
          <table:table-cell table:number-columns-repeated="54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5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4/02/2020</text:p>
          </table:table-cell>
          <table:table-cell table:number-columns-repeated="54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5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2/02/2020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03/02/2020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NF.SERVICO</text:p>
          </table:table-cell>
          <table:table-cell table:number-columns-repeated="50"/>
        </table:table-row>
        <table:table-row table:style-name="ro1">
          <table:table-cell office:value-type="float" office:value="193108" calcext:value-type="float">
            <text:p>19310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0.85" calcext:value-type="float">
            <text:p>290,85</text:p>
          </table:table-cell>
          <table:table-cell table:number-columns-repeated="53"/>
        </table:table-row>
        <table:table-row table:style-name="ro1">
          <table:table-cell office:value-type="float" office:value="20401" calcext:value-type="float">
            <text:p>20401</text:p>
          </table:table-cell>
          <table:table-cell table:number-columns-repeated="54"/>
        </table:table-row>
        <table:table-row table:style-name="ro1">
          <table:table-cell office:value-type="float" office:value="4644" calcext:value-type="float">
            <text:p>46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CA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53"/>
        </table:table-row>
        <table:table-row table:style-name="ro1">
          <table:table-cell office:value-type="float" office:value="20501" calcext:value-type="float">
            <text:p>20501</text:p>
          </table:table-cell>
          <table:table-cell table:number-columns-repeated="54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3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3/02/2020</text:p>
          </table:table-cell>
          <table:table-cell table:number-columns-repeated="54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7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NFE</text:p>
          </table:table-cell>
          <table:table-cell office:value-type="string" calcext:value-type="string">
            <text:p>GUIA</text:p>
          </table:table-cell>
          <table:table-cell table:number-columns-repeated="53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JANEIR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J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Encargo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.06" calcext:value-type="float">
            <text:p>200,06</text:p>
          </table:table-cell>
          <table:table-cell table:number-columns-repeated="53"/>
        </table:table-row>
        <table:table-row table:style-name="ro1">
          <table:table-cell office:value-type="float" office:value="20301" calcext:value-type="float">
            <text:p>203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4.297.32</text:p>
          </table:table-cell>
          <table:table-cell table:number-columns-repeated="53"/>
        </table:table-row>
        <table:table-row table:style-name="ro1">
          <table:table-cell office:value-type="float" office:value="20601" calcext:value-type="float">
            <text:p>20601</text:p>
          </table:table-cell>
          <table:table-cell table:number-columns-repeated="54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54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54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0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0/02/2020</text:p>
          </table:table-cell>
          <table:table-cell table:number-columns-repeated="54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7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0/02/2020</text:p>
          </table:table-cell>
          <table:table-cell table:number-columns-repeated="54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2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2/02/2020</text:p>
          </table:table-cell>
          <table:table-cell table:number-columns-repeated="54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1/2020</text:p>
          </table:table-cell>
          <table:table-cell table:number-columns-repeated="5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17/02/2020</text:p>
          </table:table-cell>
          <table:table-cell table:number-columns-repeated="54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8/01/2020</text:p>
          </table:table-cell>
          <table:table-cell table:number-columns-repeated="54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9/02/2020</text:p>
          </table:table-cell>
          <table:table-cell table:number-columns-repeated="54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2/02/2020</text:p>
          </table:table-cell>
          <table:table-cell table:number-columns-repeated="2" table:style-name="ce1" office:value-type="string" calcext:value-type="string">
            <text:p>14/02/202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17/02/2020</text:p>
          </table:table-cell>
          <table:table-cell table:style-name="ce1" office:value-type="string" calcext:value-type="string">
            <text:p>20/02/2020</text:p>
          </table:table-cell>
          <table:table-cell table:number-columns-repeated="5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0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BOLETO</text:p>
          </table:table-cell>
          <table:table-cell office:value-type="string" calcext:value-type="string">
            <text:p>DANFE</text:p>
          </table:table-cell>
          <table:table-cell office:value-type="string" calcext:value-type="string">
            <text:p>NF.CONT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RF</text:p>
          </table:table-cell>
          <table:table-cell table:number-columns-repeated="4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JANEIR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table:number-columns-repeated="50"/>
        </table:table-row>
        <table:table-row table:style-name="ro1">
          <table:table-cell office:value-type="float" office:value="195241" calcext:value-type="float">
            <text:p>19524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ENDA</text:p>
          </table:table-cell>
          <table:table-cell office:value-type="string" calcext:value-type="string">
            <text:p>ATACADO</text:p>
          </table:table-cell>
          <table:table-cell office:value-type="string" calcext:value-type="string">
            <text:p>AS</text:p>
          </table:table-cell>
          <table:table-cell table:number-columns-repeated="52"/>
        </table:table-row>
        <table:table-row table:style-name="ro1">
          <table:table-cell office:value-type="float" office:value="242567" calcext:value-type="float">
            <text:p>2425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54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793127" calcext:value-type="float">
            <text:p>793127</text:p>
          </table:table-cell>
          <table:table-cell table:number-columns-repeated="5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JANEIR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SODEX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$</text:p>
          </table:table-cell>
          <table:table-cell office:value-type="float" office:value="257.62" calcext:value-type="float">
            <text:p>257,62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46.30</text:p>
          </table:table-cell>
          <table:table-cell office:value-type="string" calcext:value-type="string">
            <text:p>R$</text:p>
          </table:table-cell>
          <table:table-cell office:value-type="float" office:value="569.88" calcext:value-type="float">
            <text:p>569,88</text:p>
          </table:table-cell>
          <table:table-cell office:value-type="string" calcext:value-type="string">
            <text:p>R$</text:p>
          </table:table-cell>
          <table:table-cell office:value-type="float" office:value="2085" calcext:value-type="float">
            <text:p>2085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892.60</text:p>
          </table:table-cell>
          <table:table-cell table:number-columns-repeated="43"/>
        </table:table-row>
        <table:table-row table:style-name="ro1">
          <table:table-cell office:value-type="float" office:value="21001" calcext:value-type="float">
            <text:p>21001</text:p>
          </table:table-cell>
          <table:table-cell table:number-columns-repeated="54"/>
        </table:table-row>
        <table:table-row table:style-name="ro1">
          <table:table-cell office:value-type="float" office:value="21701" calcext:value-type="float">
            <text:p>217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ARTAO</text:p>
          </table:table-cell>
          <table:table-cell table:number-columns-repeated="54"/>
        </table:table-row>
        <table:table-row table:style-name="ro1">
          <table:table-cell office:value-type="float" office:value="12801" calcext:value-type="float">
            <text:p>12801</text:p>
          </table:table-cell>
          <table:table-cell table:number-columns-repeated="54"/>
        </table:table-row>
        <table:table-row table:style-name="ro1">
          <table:table-cell office:value-type="float" office:value="21702" calcext:value-type="float">
            <text:p>21702</text:p>
          </table:table-cell>
          <table:table-cell table:number-columns-repeated="54"/>
        </table:table-row>
        <table:table-row table:style-name="ro1">
          <table:table-cell office:value-type="float" office:value="12802" calcext:value-type="float">
            <text:p>1280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000.00</text:p>
          </table:table-cell>
          <table:table-cell table:number-columns-repeated="53"/>
        </table:table-row>
        <table:table-row table:style-name="ro1">
          <table:table-cell office:value-type="float" office:value="21901" calcext:value-type="float">
            <text:p>219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28.36" calcext:value-type="float">
            <text:p>19528,36</text:p>
          </table:table-cell>
          <table:table-cell table:number-columns-repeated="53"/>
        </table:table-row>
        <table:table-row table:style-name="ro1">
          <table:table-cell office:value-type="float" office:value="20604" calcext:value-type="float">
            <text:p>2060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RE</text:p>
          </table:table-cell>
          <table:table-cell office:value-type="string" calcext:value-type="string">
            <text:p>FOLHA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87.06" calcext:value-type="float">
            <text:p>487,06</text:p>
          </table:table-cell>
          <table:table-cell table:number-columns-repeated="53"/>
        </table:table-row>
        <table:table-row table:style-name="ro1">
          <table:table-cell office:value-type="float" office:value="20602" calcext:value-type="float">
            <text:p>20602</text:p>
          </table:table-cell>
          <table:table-cell table:number-columns-repeated="54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2/2020</text:p>
          </table:table-cell>
          <table:table-cell table:number-columns-repeated="54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7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4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RF</text:p>
          </table:table-cell>
          <table:table-cell table:style-name="ce1" office:value-type="string" calcext:value-type="string">
            <text:p>27/02/2020</text:p>
          </table:table-cell>
          <table:table-cell office:value-type="string" calcext:value-type="string">
            <text:p>NF.CONTA</text:p>
          </table:table-cell>
          <table:table-cell table:number-columns-repeated="5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NF.SERVIÇO</text:p>
          </table:table-cell>
          <table:table-cell table:number-columns-repeated="5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4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VIVO</text:p>
          </table:table-cell>
          <table:table-cell office:value-type="string" calcext:value-type="string">
            <text:p>2499-6262</text:p>
          </table:table-cell>
          <table:table-cell table:number-columns-repeated="48"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54"/>
        </table:table-row>
        <table:table-row table:style-name="ro1">
          <table:table-cell office:value-type="float" office:value="247701" calcext:value-type="float">
            <text:p>2477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537.17</text:p>
          </table:table-cell>
          <table:table-cell table:number-columns-repeated="53"/>
        </table:table-row>
        <table:table-row table:style-name="ro1">
          <table:table-cell office:value-type="float" office:value="20603" calcext:value-type="float">
            <text:p>2060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480.87</text:p>
          </table:table-cell>
          <table:table-cell table:number-columns-repeated="53"/>
        </table:table-row>
        <table:table-row table:style-name="ro1">
          <table:table-cell office:value-type="float" office:value="11015" calcext:value-type="float">
            <text:p>11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GUARUPAS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050.00</text:p>
          </table:table-cell>
          <table:table-cell table:number-columns-repeated="53"/>
        </table:table-row>
        <table:table-row table:style-name="ro1">
          <table:table-cell office:value-type="float" office:value="22801" calcext:value-type="float">
            <text:p>22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099.05</text:p>
          </table:table-cell>
          <table:table-cell table:number-columns-repeated="53"/>
        </table:table-row>
        <table:table-row table:style-name="ro1">
          <table:table-cell office:value-type="float" office:value="20403" calcext:value-type="float">
            <text:p>20403</text:p>
          </table:table-cell>
          <table:table-cell table:number-columns-repeated="54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CONTA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SABESP</text:p>
          </table:table-cell>
          <table:table-cell office:value-type="string" calcext:value-type="string">
            <text:p>RGI</text:p>
          </table:table-cell>
          <table:table-cell office:value-type="float" office:value="9499871" calcext:value-type="float">
            <text:p>949987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80.51" calcext:value-type="float">
            <text:p>480,51</text:p>
          </table:table-cell>
          <table:table-cell table:number-columns-repeated="53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5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M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527.20</text:p>
          </table:table-cell>
          <table:table-cell table:number-columns-repeated="53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54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370.07</text:p>
          </table:table-cell>
          <table:table-cell table:number-columns-repeated="53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4.07" calcext:value-type="float">
            <text:p>1554,07</text:p>
          </table:table-cell>
          <table:table-cell table:number-columns-repeated="53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7.75" calcext:value-type="float">
            <text:p>1557,75</text:p>
          </table:table-cell>
          <table:table-cell table:number-columns-repeated="53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323.47</text:p>
          </table:table-cell>
          <table:table-cell table:number-columns-repeated="53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7.2" calcext:value-type="float">
            <text:p>1527,2</text:p>
          </table:table-cell>
          <table:table-cell table:number-columns-repeated="53"/>
        </table:table-row>
        <table:table-row table:style-name="ro1">
          <table:table-cell office:value-type="float" office:value="56209" calcext:value-type="float">
            <text:p>562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393.20</text:p>
          </table:table-cell>
          <table:table-cell table:number-columns-repeated="53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2.67" calcext:value-type="float">
            <text:p>1272,67</text:p>
          </table:table-cell>
          <table:table-cell table:number-columns-repeated="53"/>
        </table:table-row>
        <table:table-row table:style-name="ro1">
          <table:table-cell office:value-type="float" office:value="74074" calcext:value-type="float">
            <text:p>7407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7.2" calcext:value-type="float">
            <text:p>1527,2</text:p>
          </table:table-cell>
          <table:table-cell table:number-columns-repeated="53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IVONE</text:p>
          </table:table-cell>
          <table:table-cell office:value-type="string" calcext:value-type="string">
            <text:p>C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527.20</text:p>
          </table:table-cell>
          <table:table-cell table:number-columns-repeated="53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24.58</text:p>
          </table:table-cell>
          <table:table-cell table:number-columns-repeated="53"/>
        </table:table-row>
        <table:table-row table:style-name="ro1">
          <table:table-cell office:value-type="float" office:value="10068" calcext:value-type="float">
            <text:p>100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527.20</text:p>
          </table:table-cell>
          <table:table-cell table:number-columns-repeated="53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61.21" calcext:value-type="float">
            <text:p>2161,21</text:p>
          </table:table-cell>
          <table:table-cell table:number-columns-repeated="53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349.45</text:p>
          </table:table-cell>
          <table:table-cell table:number-columns-repeated="53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M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3.02" calcext:value-type="float">
            <text:p>1573,02</text:p>
          </table:table-cell>
          <table:table-cell table:number-columns-repeated="53"/>
        </table:table-row>
        <table:table-row table:style-name="ro1">
          <table:table-cell office:value-type="float" office:value="18282" calcext:value-type="float">
            <text:p>1828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70.86" calcext:value-type="float">
            <text:p>1170,86</text:p>
          </table:table-cell>
          <table:table-cell table:number-columns-repeated="53"/>
        </table:table-row>
        <table:table-row table:style-name="ro1">
          <table:table-cell office:value-type="float" office:value="41865" calcext:value-type="float">
            <text:p>41865</text:p>
          </table:table-cell>
          <table:table-cell table:number-columns-repeated="54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06.92" calcext:value-type="float">
            <text:p>3106,92</text:p>
          </table:table-cell>
          <table:table-cell table:number-columns-repeated="53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54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CAO</text:p>
          </table:table-cell>
          <table:table-cell office:value-type="string" calcext:value-type="string">
            <text:p>NASCIMENTO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90.4" calcext:value-type="float">
            <text:p>1490,4</text:p>
          </table:table-cell>
          <table:table-cell table:number-columns-repeated="53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54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2/2020</text:p>
          </table:table-cell>
          <table:table-cell office:value-type="string" calcext:value-type="string">
            <text:p>HOLERITE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7.2" calcext:value-type="float">
            <text:p>1527,2</text:p>
          </table:table-cell>
          <table:table-cell table:number-columns-repeated="53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.982.32</text:p>
          </table:table-cell>
          <table:table-cell table:number-columns-repeated="53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5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I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0.58" calcext:value-type="float">
            <text:p>1390,58</text:p>
          </table:table-cell>
          <table:table-cell table:number-columns-repeated="53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n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70.07" calcext:value-type="float">
            <text:p>2370,07</text:p>
          </table:table-cell>
          <table:table-cell table:number-columns-repeated="53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7.75" calcext:value-type="float">
            <text:p>1557,75</text:p>
          </table:table-cell>
          <table:table-cell table:number-columns-repeated="53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202.45</text:p>
          </table:table-cell>
          <table:table-cell table:number-columns-repeated="53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527.20</text:p>
          </table:table-cell>
          <table:table-cell table:number-columns-repeated="53"/>
        </table:table-row>
        <table:table-row table:style-name="ro1">
          <table:table-cell office:value-type="float" office:value="27773" calcext:value-type="float">
            <text:p>277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37.92" calcext:value-type="float">
            <text:p>1437,92</text:p>
          </table:table-cell>
          <table:table-cell table:number-columns-repeated="53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8.8" calcext:value-type="float">
            <text:p>1508,8</text:p>
          </table:table-cell>
          <table:table-cell table:number-columns-repeated="53"/>
        </table:table-row>
        <table:table-row table:style-name="ro1">
          <table:table-cell office:value-type="float" office:value="73897" calcext:value-type="float">
            <text:p>7389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500.00</text:p>
          </table:table-cell>
          <table:table-cell table:number-columns-repeated="53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5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2/03/2020</text:p>
          </table:table-cell>
          <table:table-cell table:number-columns-repeated="5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5/03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1/03/2020</text:p>
          </table:table-cell>
          <table:table-cell table:style-name="ce1" office:value-type="string" calcext:value-type="string">
            <text:p>03/03/2020</text:p>
          </table:table-cell>
          <table:table-cell table:number-columns-repeated="5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3/03/2020</text:p>
          </table:table-cell>
          <table:table-cell table:number-columns-repeated="5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4/03/2020</text:p>
          </table:table-cell>
          <table:table-cell table:number-columns-repeated="54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6/03/2020</text:p>
          </table:table-cell>
          <table:table-cell table:number-columns-repeated="54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03/03/2020.</text:p>
          </table:table-cell>
          <table:table-cell table:number-columns-repeated="54"/>
        </table:table-row>
        <table:table-row table:style-name="ro1">
          <table:table-cell table:number-columns-repeated="2" office:value-type="string" calcext:value-type="string">
            <text:p>NF.SERVIÇO</text:p>
          </table:table-cell>
          <table:table-cell table:style-name="ce1" office:value-type="string" calcext:value-type="string">
            <text:p>03/03/2020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04/03/2020</text:p>
          </table:table-cell>
          <table:table-cell office:value-type="string" calcext:value-type="string">
            <text:p>DANFE</text:p>
          </table:table-cell>
          <table:table-cell table:style-name="ce1" office:value-type="string" calcext:value-type="string">
            <text:p>06/03/2020</text:p>
          </table:table-cell>
          <table:table-cell office:value-type="string" calcext:value-type="string">
            <text:p>NF.SERVIÇO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UIA</text:p>
          </table:table-cell>
          <table:table-cell table:style-name="ce1" office:value-type="string" calcext:value-type="string">
            <text:p>07/03/20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4691" calcext:value-type="float">
            <text:p>4691</text:p>
          </table:table-cell>
          <table:table-cell table:number-columns-repeated="53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54"/>
        </table:table-row>
        <table:table-row table:style-name="ro1">
          <table:table-cell office:value-type="float" office:value="42858" calcext:value-type="float">
            <text:p>42858</text:p>
          </table:table-cell>
          <table:table-cell table:number-columns-repeated="54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CAO.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73.95</text:p>
          </table:table-cell>
          <table:table-cell table:number-columns-repeated="53"/>
        </table:table-row>
        <table:table-row table:style-name="ro1">
          <table:table-cell office:value-type="float" office:value="30201" calcext:value-type="float">
            <text:p>302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AKOT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CONDICIONAD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G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Encargos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R$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54.26</text:p>
          </table:table-cell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$</text:p>
          </table:table-cell>
          <table:table-cell office:value-type="float" office:value="4326.26" calcext:value-type="float">
            <text:p>4326,26</text:p>
          </table:table-cell>
          <table:table-cell table:number-columns-repeated="45"/>
        </table:table-row>
        <table:table-row table:style-name="ro1">
          <table:table-cell office:value-type="float" office:value="30501" calcext:value-type="float">
            <text:p>30501</text:p>
          </table:table-cell>
          <table:table-cell table:number-columns-repeated="54"/>
        </table:table-row>
        <table:table-row table:style-name="ro1">
          <table:table-cell office:value-type="float" office:value="30305" calcext:value-type="float">
            <text:p>30305</text:p>
          </table:table-cell>
          <table:table-cell office:value-type="string" calcext:value-type="string">
            <text:p>CARTAO</text:p>
          </table:table-cell>
          <table:table-cell office:value-type="float" office:value="30601" calcext:value-type="float">
            <text:p>30601</text:p>
          </table:table-cell>
          <table:table-cell office:value-type="float" office:value="30301" calcext:value-type="float">
            <text:p>30301</text:p>
          </table:table-cell>
          <table:table-cell table:number-columns-repeated="5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54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54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9/03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09/03/2020</text:p>
          </table:table-cell>
          <table:table-cell table:number-columns-repeated="5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2/03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0/03/2020</text:p>
          </table:table-cell>
          <table:table-cell table:number-columns-repeated="54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0/03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0/03/20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NFE</text:p>
          </table:table-cell>
          <table:table-cell office:value-type="string" calcext:value-type="string">
            <text:p>BOLETO</text:p>
          </table:table-cell>
          <table:table-cell office:value-type="string" calcext:value-type="string">
            <text:p>DANFE</text:p>
          </table:table-cell>
          <table:table-cell table:number-columns-repeated="52"/>
        </table:table-row>
        <table:table-row table:style-name="ro1">
          <table:table-cell office:value-type="float" office:value="251719" calcext:value-type="float">
            <text:p>2517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table:number-columns-repeated="48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OSTOJK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7.6" calcext:value-type="float">
            <text:p>1247,6</text:p>
          </table:table-cell>
          <table:table-cell office:value-type="string" calcext:value-type="string">
            <text:p>R$</text:p>
          </table:table-cell>
          <table:table-cell office:value-type="float" office:value="252" calcext:value-type="float">
            <text:p>252</text:p>
          </table:table-cell>
          <table:table-cell table:number-columns-repeated="51"/>
        </table:table-row>
        <table:table-row table:style-name="ro1">
          <table:table-cell office:value-type="float" office:value="239693" calcext:value-type="float">
            <text:p>239693</text:p>
          </table:table-cell>
          <table:table-cell table:number-columns-repeated="54"/>
        </table:table-row>
        <table:table-row table:style-name="ro1">
          <table:table-cell office:value-type="float" office:value="30202" calcext:value-type="float">
            <text:p>3020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00.00</text:p>
          </table:table-cell>
          <table:table-cell table:number-columns-repeated="53"/>
        </table:table-row>
        <table:table-row table:style-name="ro1">
          <table:table-cell office:value-type="float" office:value="31003" calcext:value-type="float">
            <text:p>31003</text:p>
          </table:table-cell>
          <table:table-cell table:number-columns-repeated="54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3/03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2/03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SERVICO</text:p>
          </table:table-cell>
          <table:table-cell table:number-columns-repeated="53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number-columns-repeated="54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9/03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8/03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F.SERVICO</text:p>
          </table:table-cell>
          <table:table-cell table:number-columns-repeated="54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number-columns-repeated="5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18/03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8/03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4"/>
        </table:table-row>
        <table:table-row table:style-name="ro1">
          <table:table-cell office:value-type="float" office:value="196121" calcext:value-type="float">
            <text:p>1961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I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TENDA</text:p>
          </table:table-cell>
          <table:table-cell office:value-type="string" calcext:value-type="string">
            <text:p>ATACADO</text:p>
          </table:table-cell>
          <table:table-cell office:value-type="string" calcext:value-type="string">
            <text:p>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125.00</text:p>
          </table:table-cell>
          <table:table-cell table:number-columns-repeated="53"/>
        </table:table-row>
        <table:table-row table:style-name="ro1">
          <table:table-cell office:value-type="float" office:value="31301" calcext:value-type="float">
            <text:p>313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3/03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0/03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R$</text:p>
          </table:table-cell>
          <table:table-cell office:value-type="float" office:value="453.34" calcext:value-type="float">
            <text:p>453,34</text:p>
          </table:table-cell>
          <table:table-cell office:value-type="string" calcext:value-type="string">
            <text:p>R$</text:p>
          </table:table-cell>
          <table:table-cell office:value-type="float" office:value="19561.86" calcext:value-type="float">
            <text:p>19561,86</text:p>
          </table:table-cell>
          <table:table-cell table:number-columns-repeated="49"/>
        </table:table-row>
        <table:table-row table:style-name="ro1">
          <table:table-cell office:value-type="float" office:value="31901" calcext:value-type="float">
            <text:p>319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EBITO</text:p>
          </table:table-cell>
          <table:table-cell table:number-columns-repeated="54"/>
        </table:table-row>
        <table:table-row table:style-name="ro1">
          <table:table-cell office:value-type="float" office:value="30303" calcext:value-type="float">
            <text:p>30303</text:p>
          </table:table-cell>
          <table:table-cell table:number-columns-repeated="5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3/03/202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0/03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RE</text:p>
          </table:table-cell>
          <table:table-cell office:value-type="string" calcext:value-type="string">
            <text:p>FOLH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9.25" calcext:value-type="float">
            <text:p>349,25</text:p>
          </table:table-cell>
          <table:table-cell table:number-columns-repeated="53"/>
        </table:table-row>
        <table:table-row table:style-name="ro1">
          <table:table-cell office:value-type="float" office:value="30302" calcext:value-type="float">
            <text:p>30302</text:p>
          </table:table-cell>
          <table:table-cell table:number-columns-repeated="5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3/03/2020</text:p>
          </table:table-cell>
          <table:table-cell table:number-columns-repeated="5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20</text:p>
          </table:table-cell>
          <table:table-cell table:number-columns-repeated="5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10/03/2020</text:p>
          </table:table-cell>
          <table:table-cell table:number-columns-repeated="5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10/03/2020</text:p>
          </table:table-cell>
          <table:table-cell table:number-columns-repeated="5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5" calcext:value-type="float">
            <text:p>125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19/03/2020</text:p>
          </table:table-cell>
          <table:table-cell table:style-name="ce1" office:value-type="string" calcext:value-type="string">
            <text:p>27/03/2020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5/03/2020</text:p>
          </table:table-cell>
          <table:table-cell office:value-type="string" calcext:value-type="string">
            <text:p>DARF</text:p>
          </table:table-cell>
          <table:table-cell table:style-name="ce1" office:value-type="string" calcext:value-type="string">
            <text:p>28/03/2020</text:p>
          </table:table-cell>
          <table:table-cell office:value-type="string" calcext:value-type="string">
            <text:p>CONTA</text:p>
          </table:table-cell>
          <table:table-cell table:style-name="ce1" office:value-type="string" calcext:value-type="string">
            <text:p>07/04/2020</text:p>
          </table:table-cell>
          <table:table-cell office:value-type="string" calcext:value-type="string">
            <text:p>NF.CONTA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NF.SERVICO</text:p>
          </table:table-cell>
          <table:table-cell table:style-name="ce1" office:value-type="string" calcext:value-type="string">
            <text:p>09/04/20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ANFE</text:p>
          </table:table-cell>
          <table:table-cell table:style-name="ce1" office:value-type="string" calcext:value-type="string">
            <text:p>19/03/2019</text:p>
          </table:table-cell>
          <table:table-cell table:style-name="ce1" office:value-type="string" calcext:value-type="string">
            <text:p>27/03/2019</text:p>
          </table:table-cell>
          <table:table-cell office:value-type="string" calcext:value-type="string">
            <text:p>NF.CONTA</text:p>
          </table:table-cell>
          <table:table-cell table:style-name="ce1" office:value-type="string" calcext:value-type="string">
            <text:p>30/03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30/03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30/03/2019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30/03/2019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51"/>
        </table:table-row>
        <table:table-row table:style-name="ro1">
          <table:table-cell office:value-type="float" office:value="256086" calcext:value-type="float">
            <text:p>25608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SABESP</text:p>
          </table:table-cell>
          <table:table-cell office:value-type="string" calcext:value-type="string">
            <text:p>RGI</text:p>
          </table:table-cell>
          <table:table-cell office:value-type="float" office:value="949987107" calcext:value-type="float">
            <text:p>94998710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54"/>
        </table:table-row>
        <table:table-row table:style-name="ro1">
          <table:table-cell office:value-type="float" office:value="136892" calcext:value-type="float">
            <text:p>136892</text:p>
          </table:table-cell>
          <table:table-cell office:value-type="float" office:value="40755" calcext:value-type="float">
            <text:p>40755</text:p>
          </table:table-cell>
          <table:table-cell office:value-type="string" calcext:value-type="string">
            <text:p>MARÇ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SODEX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NDUGAS-DISTRIBUI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&amp;AGUA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IVO</text:p>
          </table:table-cell>
          <table:table-cell office:value-type="string" calcext:value-type="string">
            <text:p>2499-626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538.60</text:p>
          </table:table-cell>
          <table:table-cell table:number-columns-repeated="53"/>
        </table:table-row>
        <table:table-row table:style-name="ro1">
          <table:table-cell office:value-type="float" office:value="30304" calcext:value-type="float">
            <text:p>3030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723.53</text:p>
          </table:table-cell>
          <table:table-cell table:number-columns-repeated="53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343.28</text:p>
          </table:table-cell>
          <table:table-cell office:value-type="string" calcext:value-type="string">
            <text:p>R$</text:p>
          </table:table-cell>
          <table:table-cell office:value-type="float" office:value="11441.66" calcext:value-type="float">
            <text:p>11441,66</text:p>
          </table:table-cell>
          <table:table-cell office:value-type="string" calcext:value-type="string">
            <text:p>R$</text:p>
          </table:table-cell>
          <table:table-cell office:value-type="float" office:value="596.16" calcext:value-type="float">
            <text:p>596,16</text:p>
          </table:table-cell>
          <table:table-cell office:value-type="string" calcext:value-type="string">
            <text:p>R$</text:p>
          </table:table-cell>
          <table:table-cell office:value-type="float" office:value="502.31" calcext:value-type="float">
            <text:p>502,31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26.28</text:p>
          </table:table-cell>
          <table:table-cell table:number-columns-repeated="45"/>
        </table:table-row>
        <table:table-row table:style-name="ro1">
          <table:table-cell office:value-type="float" office:value="31002" calcext:value-type="float">
            <text:p>31002</text:p>
          </table:table-cell>
          <table:table-cell table:number-columns-repeated="54"/>
        </table:table-row>
        <table:table-row table:style-name="ro1">
          <table:table-cell office:value-type="float" office:value="31001" calcext:value-type="float">
            <text:p>310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2271-3</text:p>
          </table:table-cell>
          <table:table-cell table:number-columns-repeated="54"/>
        </table:table-row>
        <table:table-row table:style-name="ro1">
          <table:table-cell office:value-type="float" office:value="11015" calcext:value-type="float">
            <text:p>11015</text:p>
          </table:table-cell>
          <table:table-cell table:number-columns-repeated="54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53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8.77" calcext:value-type="float">
            <text:p>1508,77</text:p>
          </table:table-cell>
          <table:table-cell table:number-columns-repeated="53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533.63</text:p>
          </table:table-cell>
          <table:table-cell table:number-columns-repeated="53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53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5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office:value-type="string" calcext:value-type="string">
            <text:p>HOLERI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52.76</text:p>
          </table:table-cell>
          <table:table-cell table:number-columns-repeated="53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5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office:value-type="string" calcext:value-type="string">
            <text:p>HOLERI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526.28</text:p>
          </table:table-cell>
          <table:table-cell table:number-columns-repeated="53"/>
        </table:table-row>
        <table:table-row table:style-name="ro1">
          <table:table-cell office:value-type="float" office:value="56209" calcext:value-type="float">
            <text:p>56209</text:p>
          </table:table-cell>
          <table:table-cell table:number-columns-repeated="5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office:value-type="string" calcext:value-type="string">
            <text:p>HOLERI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374.93</text:p>
          </table:table-cell>
          <table:table-cell table:number-columns-repeated="53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5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office:value-type="string" calcext:value-type="string">
            <text:p>HOLERI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526.28</text:p>
          </table:table-cell>
          <table:table-cell table:number-columns-repeated="53"/>
        </table:table-row>
        <table:table-row table:style-name="ro1">
          <table:table-cell office:value-type="float" office:value="74074" calcext:value-type="float">
            <text:p>74074</text:p>
          </table:table-cell>
          <table:table-cell table:number-columns-repeated="54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53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5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table:number-columns-repeated="2"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30/03/2019</text:p>
          </table:table-cell>
          <table:table-cell table:number-columns-repeated="2" office:value-type="string" calcext:value-type="string">
            <text:p>HOLERITE</text:p>
          </table:table-cell>
          <table:table-cell table:style-name="ce1" office:value-type="string" calcext:value-type="string">
            <text:p>30/03/201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30/03/2019</text:p>
          </table:table-cell>
          <table:table-cell office:value-type="string" calcext:value-type="string">
            <text:p>HOLERIT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971.43</text:p>
          </table:table-cell>
          <table:table-cell table:number-columns-repeated="53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la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26.88</text:p>
          </table:table-cell>
          <table:table-cell table:number-columns-repeated="53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53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C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9.16" calcext:value-type="float">
            <text:p>2039,16</text:p>
          </table:table-cell>
          <table:table-cell table:number-columns-repeated="53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53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53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5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C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53"/>
        </table:table-row>
        <table:table-row table:style-name="ro1">
          <table:table-cell office:value-type="float" office:value="41865" calcext:value-type="float">
            <text:p>41865</text:p>
          </table:table-cell>
          <table:table-cell table:number-columns-repeated="54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office:value-type="string" calcext:value-type="string">
            <text:p>HOLERI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RC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26.73" calcext:value-type="float">
            <text:p>2926,73</text:p>
          </table:table-cell>
          <table:table-cell table:number-columns-repeated="53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54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table:number-columns-repeated="5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number-columns-repeated="2" table:style-name="ce1" office:value-type="string" calcext:value-type="string">
            <text:p>30/03/2019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30/03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30/03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30/03/2019</text:p>
          </table:table-cell>
          <table:table-cell office:value-type="string" calcext:value-type="string">
            <text:p>HOLERITE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MARC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CAO</text:p>
          </table:table-cell>
          <table:table-cell office:value-type="string" calcext:value-type="string">
            <text:p>NASCIMENTO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89.88</text:p>
          </table:table-cell>
          <table:table-cell table:number-columns-repeated="53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342.18</text:p>
          </table:table-cell>
          <table:table-cell table:number-columns-repeated="53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.978.85</text:p>
          </table:table-cell>
          <table:table-cell table:number-columns-repeated="53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3805/2019</text:p>
          </table:table-cell>
          <table:table-cell office:value-type="string" calcext:value-type="string">
            <text:p>HOLERI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HOLENITE</text:p>
          </table:table-cell>
          <table:table-cell office:value-type="string" calcext:value-type="string">
            <text:p>HOLERI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02/2019</text:p>
          </table:table-cell>
          <table:table-cell office:value-type="string" calcext:value-type="string">
            <text:p>||HOLERT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S03/2018</text:p>
          </table:table-cell>
          <table:table-cell office:value-type="string" calcext:value-type="string">
            <text:p>HOLERIT</text:p>
          </table:table-cell>
          <table:table-cell office:value-type="string" calcext:value-type="string">
            <text:p>#3063/2019:</text:p>
          </table:table-cell>
          <table:table-cell office:value-type="string" calcext:value-type="string">
            <text:p>HOLERITE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ERE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ERE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R</text:p>
          </table:table-cell>
          <table:table-cell office:value-type="string" calcext:value-type="string">
            <text:p>VALDINEJ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ROOK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49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54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54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54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54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54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54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0/04/2020</text:p>
          </table:table-cell>
          <table:table-cell table:number-columns-repeated="5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04/202</text:p>
          </table:table-cell>
          <table:table-cell table:number-columns-repeated="5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54"/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11" calcext:value-type="float">
            <text:p>153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$1,500.00</text:p>
          </table:table-cell>
          <table:table-cell table:number-columns-repeated="54"/>
        </table:table-row>
        <table:table-row table:style-name="ro1">
          <table:table-cell office:value-type="float" office:value="33101" calcext:value-type="float">
            <text:p>331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0.506-38</text:p>
          </table:table-cell>
          <table:table-cell office:value-type="string" calcext:value-type="string">
            <text:p>B4080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OLHA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1" calcext:value-type="float">
            <text:p>2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BANCARIO</text:p>
          </table:table-cell>
          <table:table-cell office:value-type="string" calcext:value-type="string">
            <text:p>ESTR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BESPERA</text:p>
          </table:table-cell>
          <table:table-cell office:value-type="string" calcext:value-type="string">
            <text:p>ALDOR</text:p>
          </table:table-cell>
          <table:table-cell office:value-type="string" calcext:value-type="string">
            <text:p>BOXO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214.880.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UBLICO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Alesi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a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ate: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UTOM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hor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R.G.:14.288.722-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Dionigi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ária</text:p>
          </table:table-cell>
          <table:table-cell office:value-type="string" calcext:value-type="string">
            <text:p>Br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ntos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Ponci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arg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R.G.</text:p>
          </table:table-cell>
          <table:table-cell office:value-type="string" calcext:value-type="string">
            <text:p>1.213.505-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reis</text:p>
          </table:table-cell>
          <table:table-cell office:value-type="string" calcext:value-type="string">
            <text:p>des</text:p>
          </table:table-cell>
          <table:table-cell office:value-type="string" calcext:value-type="string">
            <text:p>D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arg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R.G.</text:p>
          </table:table-cell>
          <table:table-cell office:value-type="float" office:value="7462054" calcext:value-type="float">
            <text:p>7462054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555" meta:object-count="0"/>
    <meta:generator>LibreOffice/25.2.3.2$Windows_X86_64 LibreOffice_project/bbb074479178df812d175f709636b368952c2ce3</meta:generator>
  </office:meta>
</office:document-meta>
</file>